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95640000F0DC0A64EDFB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27.407cm" draw:z-index="0"><draw:image xlink:href="Pictures/20000009000095640000F0DC0A64EDF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Neumann</meta:initial-creator>
    <meta:creation-date>2014-10-06T11:25:04.190000000</meta:creation-date>
    <dc:date>2014-10-06T11:25:59.094000000</dc:date>
    <dc:creator>Harald Neumann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6.3$Windows_x86 LibreOffice_project/3fd416d4c6db7d3204c17ce57a1d70f6e531ee21</meta:generator>
  </office:meta>
</office:document-meta>
</file>